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3" style:family="paragraph">
      <style:text-properties fo:font-weight="bold" style:font-weight-asian="bold" style:font-weight-complex="bold"/>
    </style:style>
    <style:style style:name="P15" style:parent-style-name="Standard" style:list-style-name="LFO4" style:family="paragraph"/>
    <style:style style:name="P16" style:parent-style-name="Standard" style:list-style-name="LFO4" style:family="paragraph"/>
    <style:style style:name="P17" style:parent-style-name="Standard" style:list-style-name="LFO5" style:family="paragraph">
      <style:text-properties fo:font-weight="bold" style:font-weight-asian="bold" style:font-weight-complex="bold"/>
    </style:style>
    <style:style style:name="P18" style:parent-style-name="Standard" style:list-style-name="LFO6" style:family="paragraph"/>
    <style:style style:name="P19" style:parent-style-name="Standard" style:list-style-name="LFO6" style:family="paragraph"/>
  </office:automatic-styles>
  <office:body>
    <office:text text:use-soft-page-breaks="true">
      <text:p text:style-name="P1">Údaje pre darovanie % z dane pre občianske združenie Dart Club <text:s/>Podhorany:</text:p>
      <text:p text:style-name="Standard"/>
      <text:p text:style-name="Standard"><text:tab/>IČO:<text:s/><text:span text:style-name="T2">30854016</text:span></text:p>
      <text:p text:style-name="Standard"><text:tab/>Právna forma:<text:s/><text:span text:style-name="T3">OBČIANSKE ZDRUŽENIE</text:span></text:p>
      <text:p text:style-name="Standard"><text:tab/>Obchodné meno alebo názov:<text:s/><text:span text:style-name="T4">DART CLUB PODHORANY</text:span></text:p>
      <text:p text:style-name="Standard"><text:tab/>Ulica:<text:s/><text:span text:style-name="T5">MECHENICE</text:span></text:p>
      <text:p text:style-name="Standard"><text:tab/>Súpisné/orientačné číslo:<text:s/><text:span text:style-name="T6">138</text:span></text:p>
      <text:p text:style-name="Standard"><text:tab/>PSČ:<text:s/><text:span text:style-name="T7">951 46</text:span></text:p>
      <text:p text:style-name="Standard"><text:tab/>Obec:<text:s/><text:span text:style-name="T8">PODHORANY</text:span></text:p>
      <text:p text:style-name="Standard"/>
      <text:p text:style-name="Standard">Darovať % z dane je možné jedným z nasledovných 3 spôsobov:</text:p>
      <text:p text:style-name="Standard"/>
      <text:list text:style-name="LFO1" text:continue-numbering="true">
        <text:list-item>
          <text:p text:style-name="P9">Fyzická osoba – zamestnanec, ktorý požiadal svojho zamestnávateľa o vykonanie ročného zúčtovania zaplatených preddavkov na<text:s/>daň</text:p>
        </text:list-item>
      </text:list>
      <text:list text:style-name="LFO2" text:continue-numbering="true">
        <text:list-item>
          <text:p text:style-name="P10">požiadajte zamestnávateľa, aby Vám vystavil tlačivo „Potvrdenie o zaplatení dane“ (vzor tlačiva dolu)</text:p>
        </text:list-item>
        <text:list-item>
          <text:p text:style-name="P11">z „Potvrdenia o zaplatení dane“ si vypočítate % z dane. V „Potvrdení o zaplatení dane“ je uvedený aj dátum zaplatenia dane</text:p>
        </text:list-item>
        <text:list-item>
          <text:p text:style-name="P12">vyplníte „Vyhlásenie“, kde uvediete údaje o občianskom združení DC Podhorany uvedené vyššie (vzor „Vyhlásenia“ dolu)</text:p>
        </text:list-item>
        <text:list-item>
          <text:p text:style-name="P13">„Vyhlásenie“ spolu s „Potvrdením o zaplatení dane“ doručíte do 30.4.2016 na daňový úrad podľa miesta Vášho trvalého bydliska</text:p>
        </text:list-item>
      </text:list>
      <text:p text:style-name="Standard"/>
      <text:list text:style-name="LFO1">
        <text:list-item text:start-value="1">
          <text:p text:style-name="P14">Fyzická osoba – podáva si daňové priznanie sám</text:p>
        </text:list-item>
      </text:list>
      <text:list text:style-name="LFO4" text:continue-numbering="true">
        <text:list-item>
          <text:p text:style-name="P15">poukazuje % z dane priamo v daňovom priznaní</text:p>
        </text:list-item>
        <text:list-item>
          <text:p text:style-name="P16">údaje o občianskom združení DC Podhorany sú uvedené vyššie</text:p>
        </text:list-item>
      </text:list>
      <text:p text:style-name="Standard"/>
      <text:list text:style-name="LFO1">
        <text:list-item text:start-value="1">
          <text:p text:style-name="P17">Právnická osoba</text:p>
        </text:list-item>
      </text:list>
      <text:list text:style-name="LFO6" text:continue-numbering="true">
        <text:list-item>
          <text:p text:style-name="P18">poukazuje % z dani priamo v daňovom priznaní</text:p>
        </text:list-item>
        <text:list-item>
          <text:p text:style-name="P19">údaje o občianskom združení DC Podhorany<text:s/>sú uvedené vyšš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aj lisy</meta:initial-creator>
    <dc:creator>juraj lisy</dc:creator>
    <meta:creation-date>2016-02-14T13:48:00Z</meta:creation-date>
    <dc:date>2016-02-21T19:49:00Z</dc:date>
    <meta:template xlink:href="Normal" xlink:type="simple"/>
    <meta:editing-cycles>2</meta:editing-cycles>
    <meta:editing-duration>PT17040S</meta:editing-duration>
    <meta:document-statistic meta:page-count="1" meta:paragraph-count="2" meta:word-count="176" meta:character-count="1180" meta:row-count="8" meta:non-whitespace-character-count="1006"/>
  </office:meta>
</office:document-meta>
</file>